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5" style:parent-style-name="Normal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8" style:parent-style-name="Normal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10" style:parent-style-name="Normal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12" style:parent-style-name="Normal" style:family="paragraph">
      <style:paragraph-properties fo:margin-bottom="0in" fo:line-height="100%" fo:text-indent="0.4916in"/>
    </style:style>
    <style:style style:name="T13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14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15" style:parent-style-name="Fontdeparagrafimplicit" style:family="text">
      <style:text-properties style:font-name="Segoe UI Symbol" style:font-name-asian="Times New Roman" style:font-name-complex="Segoe UI Symbol" fo:font-size="12pt" style:font-size-asian="12pt" style:font-size-complex="12pt" style:language-asian="ro" style:country-asian="RO"/>
    </style:style>
    <style:style style:name="T16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17" style:parent-style-name="Fontdeparagrafimplicit" style:family="text">
      <style:text-properties style:font-name="Segoe UI" style:font-name-complex="Segoe UI" fo:color="#000000" fo:font-size="10pt" style:font-size-asian="10pt" style:font-size-complex="10pt" fo:background-color="#FFFFFF"/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**Școala Gimnazială Gheorghe Coman – selectată pentru finanțarea unui proiect important!**</text:p>
      <text:p text:style-name="P2"/>
      <text:p text:style-name="P3"/>
      <text:p text:style-name="P4"/>
      <text:p text:style-name="P5"><text:s/>Suntem bucuroși să anunțăm că școala noastră a fost selectată pentru finanțarea proiectului<text:s/>**„Împreună prindem curaj”**, din cadrul **Programului de prevenire a violenței și a infracțiunilor în mediul școlar**.în conformitate cu Ordinul M.E.C 3406/25.03.2025.<text:s/></text:p>
      <text:p text:style-name="P6"/>
      <text:p text:style-name="P7"/>
      <text:p text:style-name="P8">Proiectul se desfășoară în perioada **mai – iunie** și a obținut un punctaj de **90 de<text:s/>puncte la evaluare**, ceea ce confirmă calitatea inițiativei și relevanța sa pentru comunitatea noastră.<text:s/></text:p>
      <text:p text:style-name="P9"/>
      <text:p text:style-name="P10">Activitățile desfășurate până în prezent s-au dovedit **extrem de benefice**, contribuind la creșterea gradului de conștientizare în rândul elevilor, dezvoltarea empatiei și consolidarea unui climat școlar sigur și prietenos.<text:s/></text:p>
      <text:p text:style-name="P11"/>
      <text:p text:style-name="P12"><text:span text:style-name="T13">Împreună, prindem curaj să vorbim, să ne implicăm și să construim un mediu școlar în care fiecare voce contează! #ÎmpreunăPrindemCuraj #ȘcoalaFărăViolență #EducațiePentruToți Felici</text:span><text:span text:style-name="T14">tări doamnei consilier școlar, Carmen Smit pentru inițiativă și echipei de proiect pentru implicare!</text:span><text:span text:style-name="T15">👏</text:span><text:span text:style-name="T16">2</text:span></text:p>
      <text:p text:style-name="Normal"/>
      <text:p text:style-name="Normal"/>
      <text:p text:style-name="Normal"/>
      <text:p text:style-name="Normal"/>
      <text:p text:style-name="Normal"><text:span text:style-name="T17">https://www.facebook.com/share/v/16LeWqg8TJ/</text:span></text:p>
      <text:p text:style-name="Normal"/>
      <text:p text:style-name="Normal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iat</meta:initial-creator>
    <dc:creator>Secretariat</dc:creator>
    <meta:creation-date>2025-06-07T18:11:00Z</meta:creation-date>
    <dc:date>2025-06-07T18:15:00Z</dc:date>
    <meta:template xlink:href="Normal" xlink:type="simple"/>
    <meta:editing-cycles>3</meta:editing-cycles>
    <meta:editing-duration>PT240S</meta:editing-duration>
    <meta:document-statistic meta:page-count="1" meta:paragraph-count="2" meta:word-count="164" meta:character-count="1116" meta:row-count="7" meta:non-whitespace-character-count="954"/>
  </office:meta>
</office:document-meta>
</file>